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'Source Serif Pro', serif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monospace" svg:font-family="monospace, monospace"/>
    <style:font-face style:name="sans-serif" svg:font-family="sans-serif"/>
  </office:font-face-decls>
  <office:automatic-styles>
    <style:style style:name="Tabella1" style:family="table">
      <style:table-properties style:width="25.051cm" table:align="left" fo:background-color="#f8f9fa">
        <style:background-image/>
      </style:table-properties>
    </style:style>
    <style:style style:name="Tabella1.A" style:family="table-column">
      <style:table-column-properties style:column-width="2.753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2.798cm"/>
    </style:style>
    <style:style style:name="Tabella1.D" style:family="table-column">
      <style:table-column-properties style:column-width="10.77cm"/>
    </style:style>
    <style:style style:name="Tabella1.E" style:family="table-column">
      <style:table-column-properties style:column-width="3.276cm"/>
    </style:style>
    <style:style style:name="Tabella1.A1" style:family="table-cell">
      <style:table-cell-properties style:vertical-align="middle" fo:background-color="#eaecf0" fo:padding="0.049cm" fo:border="0.05pt solid #a2a9b1">
        <style:background-image/>
      </style:table-cell-properties>
    </style:style>
    <style:style style:name="Tabella1.A2" style:family="table-cell">
      <style:table-cell-properties style:vertical-align="middle" fo:padding="0.049cm" fo:border="0.05pt solid #a2a9b1"/>
    </style:style>
    <style:style style:name="Tabella1.B2" style:family="table-cell">
      <style:table-cell-properties style:vertical-align="middle" fo:padding="0.049cm" fo:border="0.05pt solid #a2a9b1"/>
    </style:style>
    <style:style style:name="Tabella1.C2" style:family="table-cell">
      <style:table-cell-properties style:vertical-align="middle" fo:padding="0.049cm" fo:border="0.05pt solid #a2a9b1"/>
    </style:style>
    <style:style style:name="Tabella1.D2" style:family="table-cell">
      <style:table-cell-properties style:vertical-align="middle" fo:padding="0.049cm" fo:border="0.05pt solid #a2a9b1"/>
    </style:style>
    <style:style style:name="Tabella1.E2" style:family="table-cell">
      <style:table-cell-properties style:vertical-align="middle" fo:padding="0.049cm" fo:border="0.05pt solid #a2a9b1"/>
    </style:style>
    <style:style style:name="Tabella1.A3" style:family="table-cell">
      <style:table-cell-properties style:vertical-align="middle" fo:padding="0.049cm" fo:border="0.05pt solid #a2a9b1"/>
    </style:style>
    <style:style style:name="Tabella1.B3" style:family="table-cell">
      <style:table-cell-properties style:vertical-align="middle" fo:padding="0.049cm" fo:border="0.05pt solid #a2a9b1"/>
    </style:style>
    <style:style style:name="Tabella1.C3" style:family="table-cell">
      <style:table-cell-properties style:vertical-align="middle" fo:padding="0.049cm" fo:border="0.05pt solid #a2a9b1"/>
    </style:style>
    <style:style style:name="Tabella1.D3" style:family="table-cell">
      <style:table-cell-properties style:vertical-align="middle" fo:padding="0.049cm" fo:border="0.05pt solid #a2a9b1"/>
    </style:style>
    <style:style style:name="Tabella1.E3" style:family="table-cell">
      <style:table-cell-properties style:vertical-align="middle" fo:padding="0.049cm" fo:border="0.05pt solid #a2a9b1"/>
    </style:style>
    <style:style style:name="Tabella1.A4" style:family="table-cell">
      <style:table-cell-properties style:vertical-align="middle" fo:padding="0.049cm" fo:border="0.05pt solid #a2a9b1"/>
    </style:style>
    <style:style style:name="Tabella1.B4" style:family="table-cell">
      <style:table-cell-properties style:vertical-align="middle" fo:padding="0.049cm" fo:border="0.05pt solid #a2a9b1"/>
    </style:style>
    <style:style style:name="Tabella1.C4" style:family="table-cell">
      <style:table-cell-properties style:vertical-align="middle" fo:padding="0.049cm" fo:border="0.05pt solid #a2a9b1"/>
    </style:style>
    <style:style style:name="Tabella1.D4" style:family="table-cell">
      <style:table-cell-properties style:vertical-align="middle" fo:padding="0.049cm" fo:border="0.05pt solid #a2a9b1"/>
    </style:style>
    <style:style style:name="Tabella1.E4" style:family="table-cell">
      <style:table-cell-properties style:vertical-align="middle" fo:padding="0.049cm" fo:border="0.05pt solid #a2a9b1"/>
    </style:style>
    <style:style style:name="Tabella1.A5" style:family="table-cell">
      <style:table-cell-properties style:vertical-align="middle" fo:padding="0.049cm" fo:border="0.05pt solid #a2a9b1"/>
    </style:style>
    <style:style style:name="Tabella1.B5" style:family="table-cell">
      <style:table-cell-properties style:vertical-align="middle" fo:padding="0.049cm" fo:border="0.05pt solid #a2a9b1"/>
    </style:style>
    <style:style style:name="Tabella1.C5" style:family="table-cell">
      <style:table-cell-properties style:vertical-align="middle" fo:padding="0.049cm" fo:border="0.05pt solid #a2a9b1"/>
    </style:style>
    <style:style style:name="Tabella1.D5" style:family="table-cell">
      <style:table-cell-properties style:vertical-align="middle" fo:padding="0.049cm" fo:border="0.05pt solid #a2a9b1"/>
    </style:style>
    <style:style style:name="Tabella1.E5" style:family="table-cell">
      <style:table-cell-properties fo:padding="0.049cm" fo:border="none"/>
    </style:style>
    <style:style style:name="Tabella1.A6" style:family="table-cell">
      <style:table-cell-properties style:vertical-align="middle" fo:padding="0.049cm" fo:border="0.05pt solid #a2a9b1"/>
    </style:style>
    <style:style style:name="Tabella1.B6" style:family="table-cell">
      <style:table-cell-properties style:vertical-align="middle" fo:padding="0.049cm" fo:border="0.05pt solid #a2a9b1"/>
    </style:style>
    <style:style style:name="Tabella1.C6" style:family="table-cell">
      <style:table-cell-properties style:vertical-align="middle" fo:padding="0.049cm" fo:border="0.05pt solid #a2a9b1"/>
    </style:style>
    <style:style style:name="Tabella1.D6" style:family="table-cell">
      <style:table-cell-properties style:vertical-align="middle" fo:padding="0.049cm" fo:border="0.05pt solid #a2a9b1"/>
    </style:style>
    <style:style style:name="Tabella1.E6" style:family="table-cell">
      <style:table-cell-properties style:vertical-align="middle" fo:padding="0.049cm" fo:border="0.05pt solid #a2a9b1"/>
    </style:style>
    <style:style style:name="Tabella1.A7" style:family="table-cell">
      <style:table-cell-properties style:vertical-align="middle" fo:padding="0.049cm" fo:border="0.05pt solid #a2a9b1"/>
    </style:style>
    <style:style style:name="Tabella1.B7" style:family="table-cell">
      <style:table-cell-properties style:vertical-align="middle" fo:padding="0.049cm" fo:border="0.05pt solid #a2a9b1"/>
    </style:style>
    <style:style style:name="Tabella1.C7" style:family="table-cell">
      <style:table-cell-properties style:vertical-align="middle" fo:padding="0.049cm" fo:border="0.05pt solid #a2a9b1"/>
    </style:style>
    <style:style style:name="Tabella1.D7" style:family="table-cell">
      <style:table-cell-properties style:vertical-align="middle" fo:padding="0.049cm" fo:border="0.05pt solid #a2a9b1"/>
    </style:style>
    <style:style style:name="Tabella1.E7" style:family="table-cell">
      <style:table-cell-properties style:vertical-align="middle" fo:padding="0.049cm" fo:border="0.05pt solid #a2a9b1"/>
    </style:style>
    <style:style style:name="Tabella1.A8" style:family="table-cell">
      <style:table-cell-properties style:vertical-align="middle" fo:padding="0.049cm" fo:border="0.05pt solid #a2a9b1"/>
    </style:style>
    <style:style style:name="Tabella1.B8" style:family="table-cell">
      <style:table-cell-properties style:vertical-align="middle" fo:padding="0.049cm" fo:border="0.05pt solid #a2a9b1"/>
    </style:style>
    <style:style style:name="Tabella1.C8" style:family="table-cell">
      <style:table-cell-properties style:vertical-align="middle" fo:padding="0.049cm" fo:border="0.05pt solid #a2a9b1"/>
    </style:style>
    <style:style style:name="Tabella1.D8" style:family="table-cell">
      <style:table-cell-properties style:vertical-align="middle" fo:padding="0.049cm" fo:border="0.05pt solid #a2a9b1"/>
    </style:style>
    <style:style style:name="Tabella1.E8" style:family="table-cell">
      <style:table-cell-properties style:vertical-align="middle" fo:padding="0.049cm" fo:border="0.05pt solid #a2a9b1"/>
    </style:style>
    <style:style style:name="Tabella1.A9" style:family="table-cell">
      <style:table-cell-properties style:vertical-align="middle" fo:padding="0.049cm" fo:border="0.05pt solid #a2a9b1"/>
    </style:style>
    <style:style style:name="Tabella1.B9" style:family="table-cell">
      <style:table-cell-properties style:vertical-align="middle" fo:padding="0.049cm" fo:border="0.05pt solid #a2a9b1"/>
    </style:style>
    <style:style style:name="Tabella1.C9" style:family="table-cell">
      <style:table-cell-properties style:vertical-align="middle" fo:padding="0.049cm" fo:border="0.05pt solid #a2a9b1"/>
    </style:style>
    <style:style style:name="Tabella1.D9" style:family="table-cell">
      <style:table-cell-properties style:vertical-align="middle" fo:padding="0.049cm" fo:border="0.05pt solid #a2a9b1"/>
    </style:style>
    <style:style style:name="Tabella1.E9" style:family="table-cell">
      <style:table-cell-properties style:vertical-align="middle" fo:padding="0.049cm" fo:border="0.05pt solid #a2a9b1"/>
    </style:style>
    <style:style style:name="Tabella1.A10" style:family="table-cell">
      <style:table-cell-properties style:vertical-align="middle" fo:padding="0.049cm" fo:border="0.05pt solid #a2a9b1"/>
    </style:style>
    <style:style style:name="Tabella1.B10" style:family="table-cell">
      <style:table-cell-properties style:vertical-align="middle" fo:padding="0.049cm" fo:border="0.05pt solid #a2a9b1"/>
    </style:style>
    <style:style style:name="Tabella1.C10" style:family="table-cell">
      <style:table-cell-properties style:vertical-align="middle" fo:padding="0.049cm" fo:border="0.05pt solid #a2a9b1"/>
    </style:style>
    <style:style style:name="Tabella1.D10" style:family="table-cell">
      <style:table-cell-properties style:vertical-align="middle" fo:padding="0.049cm" fo:border="0.05pt solid #a2a9b1"/>
    </style:style>
    <style:style style:name="Tabella1.E10" style:family="table-cell">
      <style:table-cell-properties style:vertical-align="middle" fo:padding="0.049cm" fo:border="0.05pt solid #a2a9b1"/>
    </style:style>
    <style:style style:name="Tabella1.A11" style:family="table-cell">
      <style:table-cell-properties style:vertical-align="middle" fo:padding="0.049cm" fo:border="0.05pt solid #a2a9b1"/>
    </style:style>
    <style:style style:name="Tabella1.B11" style:family="table-cell">
      <style:table-cell-properties style:vertical-align="middle" fo:padding="0.049cm" fo:border="0.05pt solid #a2a9b1"/>
    </style:style>
    <style:style style:name="Tabella1.C11" style:family="table-cell">
      <style:table-cell-properties style:vertical-align="middle" fo:padding="0.049cm" fo:border="0.05pt solid #a2a9b1"/>
    </style:style>
    <style:style style:name="Tabella1.D11" style:family="table-cell">
      <style:table-cell-properties style:vertical-align="middle" fo:padding="0.049cm" fo:border="0.05pt solid #a2a9b1"/>
    </style:style>
    <style:style style:name="Tabella1.E11" style:family="table-cell">
      <style:table-cell-properties style:vertical-align="middle" fo:padding="0.049cm" fo:border="0.05pt solid #a2a9b1"/>
    </style:style>
    <style:style style:name="Tabella1.A12" style:family="table-cell">
      <style:table-cell-properties style:vertical-align="middle" fo:padding="0.049cm" fo:border="0.05pt solid #a2a9b1"/>
    </style:style>
    <style:style style:name="Tabella1.B12" style:family="table-cell">
      <style:table-cell-properties style:vertical-align="middle" fo:padding="0.049cm" fo:border="0.05pt solid #a2a9b1"/>
    </style:style>
    <style:style style:name="Tabella1.C12" style:family="table-cell">
      <style:table-cell-properties style:vertical-align="middle" fo:padding="0.049cm" fo:border="0.05pt solid #a2a9b1"/>
    </style:style>
    <style:style style:name="Tabella1.D12" style:family="table-cell">
      <style:table-cell-properties style:vertical-align="middle" fo:padding="0.049cm" fo:border="0.05pt solid #a2a9b1"/>
    </style:style>
    <style:style style:name="Tabella1.E12" style:family="table-cell">
      <style:table-cell-properties style:vertical-align="middle" fo:padding="0.049cm" fo:border="0.05pt solid #a2a9b1"/>
    </style:style>
    <style:style style:name="Tabella1.A13" style:family="table-cell">
      <style:table-cell-properties style:vertical-align="middle" fo:padding="0.049cm" fo:border="0.05pt solid #a2a9b1"/>
    </style:style>
    <style:style style:name="Tabella1.B13" style:family="table-cell">
      <style:table-cell-properties style:vertical-align="middle" fo:padding="0.049cm" fo:border="0.05pt solid #a2a9b1"/>
    </style:style>
    <style:style style:name="Tabella1.C13" style:family="table-cell">
      <style:table-cell-properties style:vertical-align="middle" fo:padding="0.049cm" fo:border="0.05pt solid #a2a9b1"/>
    </style:style>
    <style:style style:name="Tabella1.D13" style:family="table-cell">
      <style:table-cell-properties style:vertical-align="middle" fo:padding="0.049cm" fo:border="0.05pt solid #a2a9b1"/>
    </style:style>
    <style:style style:name="Tabella1.E13" style:family="table-cell">
      <style:table-cell-properties style:vertical-align="middle" fo:padding="0.049cm" fo:border="0.05pt solid #a2a9b1"/>
    </style:style>
    <style:style style:name="Tabella1.A14" style:family="table-cell">
      <style:table-cell-properties style:vertical-align="middle" fo:padding="0.049cm" fo:border="0.05pt solid #a2a9b1"/>
    </style:style>
    <style:style style:name="Tabella1.B14" style:family="table-cell">
      <style:table-cell-properties style:vertical-align="middle" fo:padding="0.049cm" fo:border="0.05pt solid #a2a9b1"/>
    </style:style>
    <style:style style:name="Tabella1.C14" style:family="table-cell">
      <style:table-cell-properties style:vertical-align="middle" fo:padding="0.049cm" fo:border="0.05pt solid #a2a9b1"/>
    </style:style>
    <style:style style:name="Tabella1.D14" style:family="table-cell">
      <style:table-cell-properties style:vertical-align="middle" fo:padding="0.049cm" fo:border="0.05pt solid #a2a9b1"/>
    </style:style>
    <style:style style:name="Tabella1.E14" style:family="table-cell">
      <style:table-cell-properties style:vertical-align="middle" fo:padding="0.049cm" fo:border="0.05pt solid #a2a9b1"/>
    </style:style>
    <style:style style:name="Tabella1.A15" style:family="table-cell">
      <style:table-cell-properties style:vertical-align="middle" fo:padding="0.049cm" fo:border="0.05pt solid #a2a9b1"/>
    </style:style>
    <style:style style:name="Tabella1.B15" style:family="table-cell">
      <style:table-cell-properties style:vertical-align="middle" fo:padding="0.049cm" fo:border="0.05pt solid #a2a9b1"/>
    </style:style>
    <style:style style:name="Tabella1.C15" style:family="table-cell">
      <style:table-cell-properties style:vertical-align="middle" fo:padding="0.049cm" fo:border="0.05pt solid #a2a9b1"/>
    </style:style>
    <style:style style:name="Tabella1.D15" style:family="table-cell">
      <style:table-cell-properties style:vertical-align="middle" fo:padding="0.049cm" fo:border="0.05pt solid #a2a9b1"/>
    </style:style>
    <style:style style:name="Tabella1.E15" style:family="table-cell">
      <style:table-cell-properties style:vertical-align="middle" fo:padding="0.049cm" fo:border="0.05pt solid #a2a9b1"/>
    </style:style>
    <style:style style:name="Tabella1.A16" style:family="table-cell">
      <style:table-cell-properties style:vertical-align="middle" fo:padding="0.049cm" fo:border="0.05pt solid #a2a9b1"/>
    </style:style>
    <style:style style:name="Tabella1.B16" style:family="table-cell">
      <style:table-cell-properties style:vertical-align="middle" fo:padding="0.049cm" fo:border="0.05pt solid #a2a9b1"/>
    </style:style>
    <style:style style:name="Tabella1.C16" style:family="table-cell">
      <style:table-cell-properties style:vertical-align="middle" fo:padding="0.049cm" fo:border="0.05pt solid #a2a9b1"/>
    </style:style>
    <style:style style:name="Tabella1.D16" style:family="table-cell">
      <style:table-cell-properties style:vertical-align="middle" fo:padding="0.049cm" fo:border="0.05pt solid #a2a9b1"/>
    </style:style>
    <style:style style:name="Tabella1.E16" style:family="table-cell">
      <style:table-cell-properties style:vertical-align="middle" fo:padding="0.049cm" fo:border="0.05pt solid #a2a9b1"/>
    </style:style>
    <style:style style:name="Tabella1.A17" style:family="table-cell">
      <style:table-cell-properties style:vertical-align="middle" fo:padding="0.049cm" fo:border="0.05pt solid #a2a9b1"/>
    </style:style>
    <style:style style:name="Tabella1.B17" style:family="table-cell">
      <style:table-cell-properties style:vertical-align="middle" fo:padding="0.049cm" fo:border="0.05pt solid #a2a9b1"/>
    </style:style>
    <style:style style:name="Tabella1.C17" style:family="table-cell">
      <style:table-cell-properties style:vertical-align="middle" fo:padding="0.049cm" fo:border="0.05pt solid #a2a9b1"/>
    </style:style>
    <style:style style:name="Tabella1.D17" style:family="table-cell">
      <style:table-cell-properties style:vertical-align="middle" fo:padding="0.049cm" fo:border="0.05pt solid #a2a9b1"/>
    </style:style>
    <style:style style:name="Tabella1.E17" style:family="table-cell">
      <style:table-cell-properties style:vertical-align="middle" fo:padding="0.049cm" fo:border="0.05pt solid #a2a9b1"/>
    </style:style>
    <style:style style:name="Tabella1.A18" style:family="table-cell">
      <style:table-cell-properties style:vertical-align="middle" fo:padding="0.049cm" fo:border="0.05pt solid #a2a9b1"/>
    </style:style>
    <style:style style:name="Tabella1.B18" style:family="table-cell">
      <style:table-cell-properties style:vertical-align="middle" fo:padding="0.049cm" fo:border="0.05pt solid #a2a9b1"/>
    </style:style>
    <style:style style:name="Tabella1.C18" style:family="table-cell">
      <style:table-cell-properties style:vertical-align="middle" fo:padding="0.049cm" fo:border="0.05pt solid #a2a9b1"/>
    </style:style>
    <style:style style:name="Tabella1.D18" style:family="table-cell">
      <style:table-cell-properties style:vertical-align="middle" fo:padding="0.049cm" fo:border="0.05pt solid #a2a9b1"/>
    </style:style>
    <style:style style:name="Tabella1.E18" style:family="table-cell">
      <style:table-cell-properties style:vertical-align="middle" fo:padding="0.049cm" fo:border="0.05pt solid #a2a9b1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able_20_Contents">
      <style:paragraph-properties fo:line-height="100%"/>
    </style:style>
    <style:style style:name="P4" style:family="paragraph" style:parent-style-name="Text_20_body">
      <style:paragraph-properties fo:margin-left="0cm" fo:margin-right="0cm" fo:margin-top="0.423cm" fo:margin-bottom="0cm" style:contextual-spacing="false" fo:orphans="2" fo:widows="2" fo:text-indent="0cm" style:auto-text-indent="false" style:writing-mode="lr-tb"/>
    </style:style>
    <style:style style:name="P5" style:family="paragraph" style:parent-style-name="Preformatted_20_Text">
      <loext:graphic-properties draw:fill="solid" draw:fill-color="#f8f9fa" draw:opacity="100%"/>
      <style:paragraph-properties fo:line-height="130%" fo:background-color="#f8f9fa" fo:padding="0.049cm" fo:border="0.06pt solid #eaecf0" style:writing-mode="lr-tb"/>
      <style:text-properties fo:color="#000000" loext:opacity="100%" style:font-name="Bahnschrift" loext:padding="0cm" loext:border="none"/>
    </style:style>
    <style:style style:name="P6" style:family="paragraph" style:parent-style-name="Preformatted_20_Text">
      <loext:graphic-properties draw:fill="solid" draw:fill-color="#f8f9fa" draw:opacity="100%"/>
      <style:paragraph-properties fo:margin-top="0cm" fo:margin-bottom="0.499cm" style:contextual-spacing="false" fo:line-height="130%" fo:background-color="#f8f9fa" fo:padding="0.049cm" fo:border="0.06pt solid #eaecf0" style:writing-mode="lr-tb"/>
      <style:text-properties fo:color="#000000" loext:opacity="100%" style:font-name="Bahnschrift" loext:padding="0cm" loext:border="none"/>
    </style:style>
    <style:style style:name="P7" style:family="paragraph" style:parent-style-name="Table_20_Contents">
      <style:text-properties style:font-name="Bahnschrift" fo:font-style="italic"/>
    </style:style>
    <style:style style:name="P8" style:family="paragraph" style:parent-style-name="Table_20_Contents">
      <style:text-properties style:font-name="Bahnschrift"/>
    </style:style>
    <style:style style:name="P9" style:family="paragraph" style:parent-style-name="Table_20_Contents">
      <style:text-properties style:font-name="Bahnschrift" fo:font-size="2pt" style:font-size-asian="2pt" style:font-size-complex="2pt"/>
    </style:style>
    <style:style style:name="P10" style:family="paragraph" style:parent-style-name="Table_20_Heading">
      <style:paragraph-properties fo:text-align="center" style:justify-single-word="false"/>
      <style:text-properties style:font-name="Bahnschrift"/>
    </style:style>
    <style:style style:name="P11" style:family="paragraph" style:parent-style-name="Heading_20_2">
      <style:paragraph-properties fo:margin-left="0cm" fo:margin-right="0cm" fo:margin-top="0.423cm" fo:margin-bottom="0.247cm" style:contextual-spacing="false" fo:line-height="137%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 style:writing-mode="lr-tb"/>
      <style:text-properties fo:font-variant="normal" fo:text-transform="none" fo:color="#000000" loext:opacity="100%" style:font-name="Bahnschrift" fo:font-size="13pt" fo:letter-spacing="normal" fo:language="en" fo:country="US" fo:font-style="normal" fo:font-weight="normal" style:font-size-asian="13pt" style:font-size-complex="13pt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37%" fo:orphans="2" fo:widows="2" fo:text-indent="0cm" style:auto-text-indent="false" fo:padding="0cm" fo:border="none"/>
      <style:text-properties fo:font-variant="normal" fo:text-transform="none" fo:color="#000000" loext:opacity="100%" style:font-name="Bahnschrift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  <style:text-properties fo:font-variant="normal" fo:text-transform="none" fo:color="#202122" loext:opacity="100%" style:font-name="Bahnschrift" fo:font-size="12pt" fo:letter-spacing="normal" fo:language="en" fo:country="US" fo:font-style="normal" fo:font-weight="normal" style:font-name-asian="sans-serif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T1" style:family="text">
      <style:text-properties fo:color="#3366cc" loext:opacity="100%" style:text-line-through-style="none" style:text-line-through-type="none" style:font-name="Bahnschrift" style:text-underline-style="none" style:text-blinking="false"/>
    </style:style>
    <style:style style:name="T2" style:family="text">
      <style:text-properties fo:color="#3366cc" loext:opacity="100%" style:text-line-through-style="none" style:text-line-through-type="none" style:font-name="Bahnschrift" style:text-underline-style="none" style:text-blinking="false" fo:background-color="transparent" loext:char-shading-value="0"/>
    </style:style>
    <style:style style:name="T3" style:family="text">
      <style:text-properties fo:color="#3366cc" loext:opacity="100%" style:text-line-through-style="none" style:text-line-through-type="none" style:font-name="Bahnschrift" fo:font-style="italic" style:text-underline-style="none" style:text-blinking="false"/>
    </style:style>
    <style:style style:name="T4" style:family="text">
      <style:text-properties fo:color="#3366cc" loext:opacity="100%" style:text-line-through-style="none" style:text-line-through-type="none" style:font-name="Bahnschrift" fo:font-size="6.75pt" fo:font-style="italic" style:text-underline-style="none" style:text-blinking="false"/>
    </style:style>
    <style:style style:name="T5" style:family="text">
      <style:text-properties fo:font-variant="normal" fo:text-transform="none" fo:color="#3366cc" loext:opacity="100%" style:text-line-through-style="none" style:text-line-through-type="none" style:font-name="Bahnschrift" fo:font-size="12pt" fo:letter-spacing="normal" fo:language="en" fo:country="US" fo:font-style="normal" style:text-underline-style="none" fo:font-weight="normal" style:text-blinking="false"/>
    </style:style>
    <style:style style:name="T6" style:family="text">
      <style:text-properties fo:font-variant="normal" fo:text-transform="none" fo:color="#3366cc" loext:opacity="100%" style:text-line-through-style="none" style:text-line-through-type="none" style:font-name="Bahnschrift" fo:font-size="12pt" fo:letter-spacing="normal" fo:language="en" fo:country="US" fo:font-style="normal" style:text-underline-style="none" fo:font-weight="normal" style:text-blinking="false" style:font-name-asian="sans-serif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T7" style:family="text">
      <style:text-properties fo:font-variant="normal" fo:text-transform="none" fo:color="#3366cc" loext:opacity="100%" style:text-line-through-style="none" style:text-line-through-type="none" style:font-name="Bahnschrift" fo:font-size="12pt" fo:letter-spacing="normal" fo:language="en" fo:country="US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3366cc" loext:opacity="100%" style:text-line-through-style="none" style:text-line-through-type="none" style:font-name="Bahnschrift" fo:font-size="6.75pt" fo:font-style="normal" style:text-underline-style="none" fo:font-weight="normal" style:text-blinking="false"/>
    </style:style>
    <style:style style:name="T9" style:family="text">
      <style:text-properties fo:font-variant="normal" fo:text-transform="none" fo:color="#3366cc" loext:opacity="100%" style:text-line-through-style="none" style:text-line-through-type="none" style:font-name="Bahnschrift" fo:letter-spacing="normal" fo:language="en" fo:country="US" fo:font-style="normal" style:text-underline-style="none" fo:font-weight="normal" style:text-blinking="false"/>
    </style:style>
    <style:style style:name="T10" style:family="text">
      <style:text-properties fo:font-variant="normal" fo:text-transform="none" fo:color="#3366cc" loext:opacity="100%" style:text-line-through-style="none" style:text-line-through-type="none" style:font-name="Bahnschrift" fo:letter-spacing="normal" fo:language="en" fo:country="US" fo:font-style="normal" style:text-underline-style="none" fo:font-weight="normal" style:text-blinking="false" style:font-name-asian="sans-serif" style:font-style-asian="normal" style:font-weight-asian="normal" style:font-name-complex="sans-serif" style:font-style-complex="normal" style:font-weight-complex="normal"/>
    </style:style>
    <style:style style:name="T11" style:family="text">
      <style:text-properties fo:font-variant="normal" fo:text-transform="none" fo:color="#3366cc" loext:opacity="100%" style:text-line-through-style="none" style:text-line-through-type="none" style:font-name="Bahnschrift" fo:letter-spacing="normal" fo:language="en" fo:country="US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3366cc" loext:opacity="100%" style:text-line-through-style="none" style:text-line-through-type="none" style:font-name="Bahnschrift" fo:font-size="13pt" fo:letter-spacing="normal" fo:language="en" fo:country="US" fo:font-style="normal" style:text-underline-style="none" fo:font-weight="normal" style:text-blinking="false" style:font-name-asian="sans-serif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T13" style:family="text">
      <style:text-properties fo:font-variant="normal" fo:text-transform="none" fo:color="#3366cc" loext:opacity="100%" style:text-line-through-style="none" style:text-line-through-type="none" style:font-name="Bahnschrift" fo:font-size="13pt" fo:letter-spacing="normal" fo:language="en" fo:country="US" fo:font-style="normal" style:text-underline-style="none" fo:font-weight="normal" style:text-blinking="false" style:font-size-asian="13pt" style:font-size-complex="13pt"/>
    </style:style>
    <style:style style:name="T14" style:family="text">
      <style:text-properties fo:font-variant="normal" fo:text-transform="none" fo:color="#3366cc" loext:opacity="100%" style:text-line-through-style="none" style:text-line-through-type="none" style:font-name="Bahnschrift" fo:font-size="13pt" fo:letter-spacing="normal" fo:language="en" fo:country="US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15" style:family="text">
      <style:text-properties fo:font-variant="normal" fo:text-transform="none" fo:color="#202122" loext:opacity="100%" style:font-name="Bahnschrift" fo:font-size="12pt" fo:letter-spacing="normal" fo:language="en" fo:country="US" fo:font-style="normal" fo:font-weight="normal"/>
    </style:style>
    <style:style style:name="T16" style:family="text">
      <style:text-properties fo:font-variant="normal" fo:text-transform="none" fo:color="#202122" loext:opacity="100%" style:font-name="Bahnschrift" fo:font-size="12pt" fo:letter-spacing="normal" fo:language="en" fo:country="US" fo:font-style="normal" fo:font-weight="normal" style:font-name-asian="sans-serif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T17" style:family="text">
      <style:text-properties fo:font-variant="normal" fo:text-transform="none" fo:color="#202122" loext:opacity="100%" style:font-name="Bahnschrift" fo:letter-spacing="normal" fo:language="en" fo:country="US" fo:font-style="normal" fo:font-weight="normal"/>
    </style:style>
    <style:style style:name="T18" style:family="text">
      <style:text-properties fo:font-variant="normal" fo:text-transform="none" fo:color="#202122" loext:opacity="100%" style:font-name="Bahnschrift" fo:letter-spacing="normal" fo:language="en" fo:country="US" fo:font-style="normal" fo:font-weight="normal" style:font-name-asian="sans-serif" style:font-style-asian="normal" style:font-weight-asian="normal" style:font-name-complex="sans-serif" style:font-style-complex="normal" style:font-weight-complex="normal"/>
    </style:style>
    <style:style style:name="T19" style:family="text">
      <style:text-properties fo:font-variant="normal" fo:text-transform="none" fo:color="#202122" loext:opacity="100%" style:font-name="Bahnschrift" fo:font-size="13pt" fo:letter-spacing="normal" fo:language="en" fo:country="US" fo:font-style="normal" fo:font-weight="normal" style:font-name-asian="sans-serif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T20" style:family="text">
      <style:text-properties fo:font-variant="normal" fo:text-transform="none" fo:color="#202122" loext:opacity="100%" style:font-name="Bahnschrift" fo:font-size="13pt" fo:letter-spacing="normal" fo:language="en" fo:country="US" fo:font-style="normal" fo:font-weight="normal" style:font-size-asian="13pt" style:font-size-complex="13pt"/>
    </style:style>
    <style:style style:name="T21" style:family="text">
      <style:text-properties fo:font-variant="normal" fo:text-transform="none" fo:color="#000000" loext:opacity="100%" fo:font-size="12pt" fo:letter-spacing="normal" fo:language="en" fo:country="US" fo:font-style="normal" fo:font-weight="normal"/>
    </style:style>
    <style:style style:name="T22" style:family="text">
      <style:text-properties fo:font-variant="normal" fo:text-transform="none" fo:color="#000000" loext:opacity="100%" fo:letter-spacing="normal" fo:language="en" fo:country="US" fo:font-style="normal" fo:font-weight="normal"/>
    </style:style>
    <style:style style:name="T23" style:family="text">
      <style:text-properties fo:font-variant="normal" fo:text-transform="none" fo:color="#000000" loext:opacity="100%" style:font-name="Bahnschrift" fo:font-size="13pt" fo:letter-spacing="normal" fo:language="en" fo:country="US" fo:font-style="normal" fo:font-weight="normal" style:font-size-asian="13pt" style:font-size-complex="13pt"/>
    </style:style>
    <style:style style:name="T24" style:family="text">
      <style:text-properties fo:font-variant="normal" fo:text-transform="none" fo:color="#54595d" loext:opacity="100%" fo:font-size="12pt" fo:letter-spacing="normal" fo:language="en" fo:country="US" fo:font-style="normal" fo:font-weight="normal"/>
    </style:style>
    <style:style style:name="T25" style:family="text">
      <style:text-properties fo:font-variant="normal" fo:text-transform="none" fo:color="#000080" loext:opacity="100%" style:text-line-through-style="none" style:text-line-through-type="none" style:font-name="Bahnschrift" fo:font-size="6.75pt" fo:font-style="normal" style:text-underline-style="solid" style:text-underline-width="auto" style:text-underline-color="font-color" fo:font-weight="normal" style:text-blinking="false"/>
    </style:style>
    <style:style style:name="T26" style:family="text">
      <style:text-properties fo:color="#000000" loext:opacity="100%" style:font-name="Bahnschrift" fo:background-color="#f8f9fa" loext:char-shading-value="0" loext:padding-left="0.106cm" loext:padding-right="0cm" loext:padding-top="0.049cm" loext:padding-bottom="0.049cm" loext:border-left="0.06pt solid #eaecf0" loext:border-right="none" loext:border-top="0.06pt solid #eaecf0" loext:border-bottom="0.06pt solid #eaecf0"/>
    </style:style>
    <style:style style:name="T27" style:family="text">
      <style:text-properties fo:font-style="italic"/>
    </style:style>
    <style:style style:name="T28" style:family="text">
      <style:text-properties fo:color="#bbbbbb" loext:opacity="100%"/>
    </style:style>
    <style:style style:name="T29" style:family="text">
      <style:text-properties fo:color="#aa5d1f" loext:opacity="100%" fo:font-weight="bold"/>
    </style:style>
    <style:style style:name="T30" style:family="text">
      <style:text-properties fo:color="#ba2121" loext:opacity="100%"/>
    </style:style>
    <style:style style:name="T31" style:family="text">
      <style:text-properties style:font-name="Bahnschrift"/>
    </style:style>
    <style:style style:name="T32" style:family="text">
      <style:text-properties style:font-name="Bahnschrift" fo:font-style="italic"/>
    </style:style>
    <style:style style:name="T33" style:family="text">
      <style:text-properties style:font-name="Bahnschrift" fo:font-size="6.7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 text:name="firstHeading"/>List of URI schemes</text:h>
      <text:section text:style-name="Sect1" text:name="bodyContent">
        <text:section text:style-name="Sect1" text:name="mw-content-text">
          <text:p text:style-name="P4"><text:span text:style-name="T19">This article lists common </text:span><text:a xlink:type="simple" xlink:href="https://en.wikipedia.org/wiki/URI_scheme" text:style-name="Internet_20_link" text:visited-style-name="Visited_20_Internet_20_Link"><text:span text:style-name="T12">URI schemes</text:span></text:a><text:span text:style-name="T19">. A Uniform Resource Identifier helps identify a source without ambiguity. Many URI schemes are registered with the </text:span><text:a xlink:type="simple" xlink:href="https://en.wikipedia.org/wiki/Internet_Assigned_Numbers_Authority" text:style-name="Internet_20_link" text:visited-style-name="Visited_20_Internet_20_Link"><text:span text:style-name="T12">IANA</text:span></text:a><text:span text:style-name="T19">; however, there exist many unofficial URI schemes as well. </text:span><text:a xlink:type="simple" xlink:href="https://en.wikipedia.org/wiki/Mobile_deep_linking" text:style-name="Internet_20_link" text:visited-style-name="Visited_20_Internet_20_Link"><text:span text:style-name="T12">Mobile deep links</text:span></text:a><text:span text:style-name="T19"> are one example of a class of unofficial URI schemes that allow for linking directly to a specific location in a mobile app.</text:span></text:p>
          <text:p text:style-name="P4"><text:span text:style-name="T20">URI schemes registered with the </text:span><text:a xlink:type="simple" xlink:href="https://en.wikipedia.org/wiki/Internet_Assigned_Numbers_Authority" text:style-name="Internet_20_link" text:visited-style-name="Visited_20_Internet_20_Link"><text:span text:style-name="T13">IANA</text:span></text:a><text:span text:style-name="T20">, both provisional and fully approved, are listed in </text:span><text:a xlink:type="simple" xlink:href="https://www.iana.org/assignments/uri-schemes/uri-schemes.xhtml" text:style-name="Internet_20_link" text:visited-style-name="Visited_20_Internet_20_Link"><text:span text:style-name="T14">its registry</text:span></text:a><text:span text:style-name="T20">.</text:span></text:p>
          <text:h text:style-name="P11" text:outline-level="2"><text:bookmark text:name="Unofficial_but_common_URI_schemes"/>Unofficial but common URI schemes</text:h>
          <table:table table:name="Tabella1" table:style-name="Tabella1">
            <table:table-column table:style-name="Tabella1.A"/>
            <table:table-column table:style-name="Tabella1.B"/>
            <table:table-column table:style-name="Tabella1.C"/>
            <table:table-column table:style-name="Tabella1.D"/>
            <table:table-column table:style-name="Tabella1.E"/>
            <table:table-row>
              <table:table-cell table:style-name="Tabella1.A1" office:value-type="string">
                <text:p text:style-name="P10">Scheme</text:p>
              </table:table-cell>
              <table:table-cell table:style-name="Tabella1.A1" office:value-type="string">
                <text:p text:style-name="P10">Purpose</text:p>
              </table:table-cell>
              <table:table-cell table:style-name="Tabella1.A1" office:value-type="string">
                <text:p text:style-name="P10">Defined by</text:p>
              </table:table-cell>
              <table:table-cell table:style-name="Tabella1.A1" office:value-type="string">
                <text:p text:style-name="P10">General format</text:p>
              </table:table-cell>
              <table:table-cell table:style-name="Tabella1.A1" office:value-type="string">
                <text:p text:style-name="P10">Notes</text:p>
              </table:table-cell>
            </table:table-row>
            <table:table-row>
              <table:table-cell table:style-name="Tabella1.A2" office:value-type="string">
                <text:p text:style-name="P7">admin<text:bookmark text:name="admin:"/></text:p>
              </table:table-cell>
              <table:table-cell table:style-name="Tabella1.B2" office:value-type="string">
                <text:p text:style-name="Table_20_Contents"><text:span text:style-name="T31">URL scheme in the </text:span><text:a xlink:type="simple" xlink:href="https://en.wikipedia.org/wiki/GNOME" text:style-name="Internet_20_link" text:visited-style-name="Visited_20_Internet_20_Link"><text:span text:style-name="T1">GNOME</text:span></text:a><text:span text:style-name="T31"> desktop environment to access file(s) with </text:span><text:a xlink:type="simple" xlink:href="https://en.wikipedia.org/wiki/Superuser" text:style-name="Internet_20_link" text:visited-style-name="Visited_20_Internet_20_Link"><text:span text:style-name="T1">administrative permissions</text:span></text:a><text:span text:style-name="T31"> with GUI applications in a safer way, instead of the </text:span><text:span text:style-name="T32">insecure-considered</text:span><text:span text:style-name="T31"> </text:span><text:a xlink:type="simple" xlink:href="https://en.wikipedia.org/wiki/Sudo" text:style-name="Internet_20_link" text:visited-style-name="Visited_20_Internet_20_Link"><text:span text:style-name="T1">sudo, gksu &amp; gksudo</text:span></text:a><text:span text:style-name="T31">.</text:span></text:p>
              </table:table-cell>
              <table:table-cell table:style-name="Tabella1.C2" office:value-type="string">
                <text:p text:style-name="Table_20_Contents"><text:a xlink:type="simple" xlink:href="https://wiki.gnome.org/Projects/gvfs/backends" text:style-name="Internet_20_link" text:visited-style-name="Visited_20_Internet_20_Link"><text:span text:style-name="T2">GNOME Virtual file system</text:span></text:a></text:p>
              </table:table-cell>
              <table:table-cell table:style-name="Tabella1.D2" office:value-type="string">
                <text:p text:style-name="P1"><text:span text:style-name="Source_20_Text"><text:span text:style-name="T26">admin:/⟨path⟩/⟨to⟩/⟨file⟩</text:span></text:span></text:p>
                <text:p text:style-name="P2"><text:span text:style-name="T31">example: </text:span><text:span text:style-name="Source_20_Text"><text:span text:style-name="T26">gedit admin:/etc/default/grub</text:span></text:span></text:p>
              </table:table-cell>
              <table:table-cell table:style-name="Tabella1.E2" office:value-type="string">
                <text:p text:style-name="Table_20_Contents"><text:span text:style-name="T31">See more information on: </text:span><text:a xlink:type="simple" xlink:href="https://wiki.gnome.org/Projects/gvfs/backends" text:style-name="Internet_20_link" text:visited-style-name="Visited_20_Internet_20_Link"><text:span text:style-name="T2">[1]</text:span></text:a></text:p>
              </table:table-cell>
            </table:table-row>
            <table:table-row>
              <table:table-cell table:style-name="Tabella1.A3" office:value-type="string">
                <text:p text:style-name="Table_20_Contents"><text:a xlink:type="simple" xlink:href="https://en.wikipedia.org/wiki/Application_software" text:style-name="Internet_20_link" text:visited-style-name="Visited_20_Internet_20_Link"><text:span text:style-name="T3">app</text:span></text:a><text:bookmark text:name="app:"/></text:p>
              </table:table-cell>
              <table:table-cell table:style-name="Tabella1.B3" office:value-type="string">
                <text:p text:style-name="P8">URL scheme can be used by packaged applications to obtain resources that are inside a container.</text:p>
              </table:table-cell>
              <table:table-cell table:style-name="Tabella1.C3" office:value-type="string">
                <text:p text:style-name="Table_20_Contents"><text:a xlink:type="simple" xlink:href="http://google.com/" text:style-name="Internet_20_link" text:visited-style-name="Visited_20_Internet_20_Link"><text:span text:style-name="T2">Google</text:span></text:a></text:p>
              </table:table-cell>
              <table:table-cell table:style-name="Tabella1.D3" office:value-type="string">
                <text:p text:style-name="P1"><text:span text:style-name="Source_20_Text"><text:span text:style-name="T26">app://⟨application⟩/⟨path⟩</text:span></text:span></text:p>
                <text:p text:style-name="P2"><text:span text:style-name="T31">example: </text:span><text:span text:style-name="Source_20_Text"><text:span text:style-name="T26">app://com.foo.bar/index.html</text:span></text:span></text:p>
              </table:table-cell>
              <table:table-cell table:style-name="Tabella1.E3" office:value-type="string">
                <text:p text:style-name="Table_20_Contents"><text:span text:style-name="T31">See more information on: </text:span><text:a xlink:type="simple" xlink:href="http://www.w3.org/TR/app-uri/" text:style-name="Internet_20_link" text:visited-style-name="Visited_20_Internet_20_Link"><text:span text:style-name="T2">[2]</text:span></text:a><text:span text:style-name="T31"> </text:span><text:a xlink:type="simple" xlink:href="http://www.w3.org/TR/2013/WD-app-uri-20130516/" text:style-name="Internet_20_link" text:visited-style-name="Visited_20_Internet_20_Link"><text:span text:style-name="T2">[3]</text:span></text:a></text:p>
              </table:table-cell>
            </table:table-row>
            <table:table-row>
              <table:table-cell table:style-name="Tabella1.A4" office:value-type="string">
                <text:p text:style-name="P7">freeplane<text:bookmark text:name="freeplane:"/></text:p>
              </table:table-cell>
              <table:table-cell table:style-name="Tabella1.B4" office:value-type="string">
                <text:p text:style-name="P8">Open a Freemind/Freeplane `.mm` file in the locally installed Freeplane application and optionally highlight a node in the opened mindmap.</text:p>
              </table:table-cell>
              <table:table-cell table:style-name="Tabella1.C4" office:value-type="string">
                <text:p text:style-name="Table_20_Contents"><text:a xlink:type="simple" xlink:href="https://docs.freeplane.org/attic/old-mediawiki-content/New_features_in_Freeplane_1.3.html?highlight=protocol#other-features" text:style-name="Internet_20_link" text:visited-style-name="Visited_20_Internet_20_Link"><text:span text:style-name="T2">Freeplane v1.3 and above</text:span></text:a></text:p>
              </table:table-cell>
              <table:table-cell table:style-name="Tabella1.D4" office:value-type="string">
                <text:p text:style-name="P1"><text:span text:style-name="Source_20_Text"><text:span text:style-name="T26">freeplane:/%20⟨path to file⟩#ID_⟨node number⟩</text:span></text:span></text:p>
                <text:p text:style-name="P2"><text:span text:style-name="Source_20_Text"><text:span text:style-name="T26">freeplane:/%20⟨path to file⟩#:⟨path⟩/⟨in⟩/⟨map⟩/⟨to⟩/⟨node⟩</text:span></text:span></text:p>
              </table:table-cell>
              <table:table-cell table:style-name="Tabella1.E4" office:value-type="string">
                <text:p text:style-name="P9"/>
              </table:table-cell>
            </table:table-row>
            <table:table-row>
              <table:table-cell table:style-name="Tabella1.A5" office:value-type="string">
                <text:p text:style-name="P7">javascript<text:bookmark text:name="javascript:"/></text:p>
              </table:table-cell>
              <table:table-cell table:style-name="Tabella1.B5" office:value-type="string">
                <text:p text:style-name="Table_20_Contents"><text:span text:style-name="T31">Execute </text:span><text:a xlink:type="simple" xlink:href="https://en.wikipedia.org/wiki/JavaScript" text:style-name="Internet_20_link" text:visited-style-name="Visited_20_Internet_20_Link"><text:span text:style-name="T1">JavaScript</text:span></text:a><text:span text:style-name="T31"> code</text:span></text:p>
              </table:table-cell>
              <table:table-cell table:style-name="Tabella1.C5" office:value-type="string">
                <text:p text:style-name="Table_20_Contents"><text:a xlink:type="simple" xlink:href="http://tools.ietf.org/html/draft-hoehrmann-javascript-scheme" text:style-name="Internet_20_link" text:visited-style-name="Visited_20_Internet_20_Link"><text:span text:style-name="T2">IETF Draft</text:span></text:a></text:p>
              </table:table-cell>
              <table:table-cell table:style-name="Tabella1.D5" office:value-type="string">
                <text:p text:style-name="Table_20_Contents"><text:span text:style-name="Source_20_Text"><text:span text:style-name="T26">javascript:⟨javascript to execute⟩</text:span></text:span></text:p>
              </table:table-cell>
              <table:table-cell table:style-name="Tabella1.E5" office:value-type="string">
                <text:p text:style-name="P9"/>
              </table:table-cell>
            </table:table-row>
            <text:soft-page-break/>
            <table:table-row>
              <table:table-cell table:style-name="Tabella1.A6" office:value-type="string">
                <text:p text:style-name="P7">jdbc<text:bookmark text:name="jdbc:"/></text:p>
              </table:table-cell>
              <table:table-cell table:style-name="Tabella1.B6" office:value-type="string">
                <text:p text:style-name="Table_20_Contents"><text:span text:style-name="T31">Connect a database with </text:span><text:a xlink:type="simple" xlink:href="https://en.wikipedia.org/wiki/Java_Database_Connectivity" text:style-name="Internet_20_link" text:visited-style-name="Visited_20_Internet_20_Link"><text:span text:style-name="T1">Java Database Connectivity</text:span></text:a><text:span text:style-name="T31"> technology.</text:span></text:p>
              </table:table-cell>
              <table:table-cell table:style-name="Tabella1.C6" office:value-type="string">
                <text:p text:style-name="P8">Database vendor dependent</text:p>
              </table:table-cell>
              <table:table-cell table:style-name="Tabella1.D6" office:value-type="string">
                <text:p text:style-name="P1"><text:span text:style-name="Source_20_Text"><text:span text:style-name="T26">jdbc:somejdbcvendor:other_data...</text:span></text:span></text:p>
                <text:p text:style-name="P2"><text:span text:style-name="Source_20_Text"><text:span text:style-name="T26">jdbc:oracle:oci:@host:port(sid or [/service])?params...</text:span></text:span><text:span text:style-name="T31"><text:line-break/></text:span><text:span text:style-name="Source_20_Text"><text:span text:style-name="T26">jdbc:sqlserver://serverName\instanceName:portNumber;params...</text:span></text:span><text:span text:style-name="T31"><text:line-break/></text:span><text:span text:style-name="Source_20_Text"><text:span text:style-name="T26">jdbc:mysql://host:port/database?params...</text:span></text:span></text:p>
              </table:table-cell>
              <table:table-cell table:style-name="Tabella1.E6" office:value-type="string">
                <text:p text:style-name="P8">Requires a vendor provided connector (jar archive) to be included in the client library.</text:p>
              </table:table-cell>
            </table:table-row>
            <table:table-row>
              <table:table-cell table:style-name="Tabella1.A7" office:value-type="string">
                <text:p text:style-name="P7">msteams<text:bookmark text:name="msteams:"/></text:p>
              </table:table-cell>
              <table:table-cell table:style-name="Tabella1.B7" office:value-type="string">
                <text:p text:style-name="Table_20_Contents"><text:span text:style-name="T31">Used by Microsoft to launch the </text:span><text:a xlink:type="simple" xlink:href="https://en.wikipedia.org/wiki/Microsoft_Teams" text:style-name="Internet_20_link" text:visited-style-name="Visited_20_Internet_20_Link"><text:span text:style-name="T1">Microsoft Teams</text:span></text:a><text:span text:style-name="T31"> desktop client.</text:span></text:p>
              </table:table-cell>
              <table:table-cell table:style-name="Tabella1.C7" office:value-type="string">
                <text:p text:style-name="Table_20_Contents"><text:a xlink:type="simple" xlink:href="https://learn.microsoft.com/en-us/microsoftteams/platform/concepts/build-and-test/deep-links" text:style-name="Internet_20_link" text:visited-style-name="Visited_20_Internet_20_Link"><text:span text:style-name="T2">Microsoft</text:span></text:a></text:p>
              </table:table-cell>
              <table:table-cell table:style-name="Tabella1.D7" office:value-type="string">
                <text:p text:style-name="Table_20_Contents"><text:span text:style-name="Source_20_Text"><text:span text:style-name="T26">msteams:/l/...</text:span></text:span></text:p>
              </table:table-cell>
              <table:table-cell table:style-name="Tabella1.E7" office:value-type="string">
                <text:p text:style-name="P3"><text:a xlink:type="simple" xlink:href="https://en.wikipedia.org/wiki/List_of_URI_schemes#cite_note-1" text:style-name="Internet_20_link" text:visited-style-name="Visited_20_Internet_20_Link"><text:bookmark text:name="cite_ref-1"/><text:span text:style-name="T25">[1]</text:span></text:a><text:bookmark text:name="cite_ref-2"/><text:a xlink:type="simple" xlink:href="https://en.wikipedia.org/wiki/List_of_URI_schemes#cite_note-2" text:style-name="Internet_20_link" text:visited-style-name="Visited_20_Internet_20_Link"><text:span text:style-name="T25">[2]</text:span></text:a></text:p>
              </table:table-cell>
            </table:table-row>
            <table:table-row>
              <table:table-cell table:style-name="Tabella1.A8" office:value-type="string">
                <text:p text:style-name="P8"><text:span text:style-name="T27">ms-access</text:span><text:line-break/><text:span text:style-name="T27">ms-excel</text:span><text:line-break/><text:span text:style-name="T27">ms-infopath</text:span><text:line-break/><text:span text:style-name="T27">ms-powerpoint</text:span><text:line-break/><text:span text:style-name="T27">ms-project</text:span><text:line-break/><text:span text:style-name="T27">ms-publisher</text:span><text:line-break/><text:span text:style-name="T27">ms-spd</text:span><text:line-break/><text:span text:style-name="T27">ms-visio</text:span><text:line-break/><text:span text:style-name="T27">ms-word</text:span></text:p>
              </table:table-cell>
              <table:table-cell table:style-name="Tabella1.B8" office:value-type="string">
                <text:p text:style-name="Table_20_Contents"><text:span text:style-name="T31">Used by Microsoft to launch </text:span><text:a xlink:type="simple" xlink:href="https://en.wikipedia.org/wiki/Microsoft_Office" text:style-name="Internet_20_link" text:visited-style-name="Visited_20_Internet_20_Link"><text:span text:style-name="T1">Microsoft Office</text:span></text:a><text:span text:style-name="T31"> applications.</text:span></text:p>
              </table:table-cell>
              <table:table-cell table:style-name="Tabella1.C8" office:value-type="string">
                <text:p text:style-name="Table_20_Contents"><text:a xlink:type="simple" xlink:href="https://learn.microsoft.com/en-us/office/client-developer/office-uri-schemes" text:style-name="Internet_20_link" text:visited-style-name="Visited_20_Internet_20_Link"><text:span text:style-name="T2">Microsoft</text:span></text:a></text:p>
              </table:table-cell>
              <table:table-cell table:style-name="Tabella1.D8" office:value-type="string">
                <text:p text:style-name="P1"><text:span text:style-name="Source_20_Text"><text:span text:style-name="T26">⟨scheme-name⟩:⟨command-name⟩|⟨command-argument-descriptor⟩|⟨command-argument⟩</text:span></text:span></text:p>
                <text:p text:style-name="P2"><text:span text:style-name="T31">example: </text:span><text:span text:style-name="Source_20_Text"><text:span text:style-name="T26">ms-excel:ofv|u|&lt;https://contoso/Q4/budget.xls&gt;</text:span></text:span></text:p>
              </table:table-cell>
              <table:table-cell table:style-name="Tabella1.E8" office:value-type="string">
                <text:p text:style-name="P9"/>
              </table:table-cell>
            </table:table-row>
            <table:table-row>
              <table:table-cell table:style-name="Tabella1.A9" office:value-type="string">
                <text:p text:style-name="P7">odbc<text:bookmark text:name="odbc:"/></text:p>
              </table:table-cell>
              <table:table-cell table:style-name="Tabella1.B9" office:value-type="string">
                <text:p text:style-name="Table_20_Contents"><text:a xlink:type="simple" xlink:href="https://en.wikipedia.org/wiki/Open_Database_Connectivity" text:style-name="Internet_20_link" text:visited-style-name="Visited_20_Internet_20_Link"><text:span text:style-name="T1">Open Database Connectivity</text:span></text:a></text:p>
              </table:table-cell>
              <table:table-cell table:style-name="Tabella1.C9" office:value-type="string">
                <text:p text:style-name="Table_20_Contents"><text:a xlink:type="simple" xlink:href="http://tools.ietf.org/html/draft-patrick-lambert-odbc-uri-scheme" text:style-name="Internet_20_link" text:visited-style-name="Visited_20_Internet_20_Link"><text:span text:style-name="T2">IETF Draft</text:span></text:a></text:p>
              </table:table-cell>
              <table:table-cell table:style-name="Tabella1.D9" office:value-type="string">
                <text:p text:style-name="P9"/>
              </table:table-cell>
              <table:table-cell table:style-name="Tabella1.E9" office:value-type="string">
                <text:p text:style-name="P9"/>
              </table:table-cell>
            </table:table-row>
            <table:table-row>
              <table:table-cell table:style-name="Tabella1.A10" office:value-type="string">
                <text:p text:style-name="P8">psns</text:p>
              </table:table-cell>
              <table:table-cell table:style-name="Tabella1.B10" office:value-type="string">
                <text:p text:style-name="P8">Used by PlayStation consoles to open the PS Store application, also used by Media Go.</text:p>
              </table:table-cell>
              <table:table-cell table:style-name="Tabella1.C10" office:value-type="string">
                <text:p text:style-name="P8">Sony (not public)</text:p>
              </table:table-cell>
              <table:table-cell table:style-name="Tabella1.D10" office:value-type="string">
                <text:p text:style-name="Table_20_Contents"><text:span text:style-name="Source_20_Text"><text:span text:style-name="T26">psns://browse?product=⟨ContentID⟩</text:span></text:span><text:span text:style-name="T31">If entered without parameters, like </text:span><text:span text:style-name="Source_20_Text"><text:span text:style-name="T26">psns://</text:span></text:span><text:span text:style-name="T31"> it opens the PS Store or Media Go app main page.</text:span></text:p>
              </table:table-cell>
              <table:table-cell table:style-name="Tabella1.E10" office:value-type="string">
                <text:p text:style-name="P9"/>
              </table:table-cell>
            </table:table-row>
            <table:table-row>
              <table:table-cell table:style-name="Tabella1.A11" office:value-type="string">
                <text:p text:style-name="P8">rdar</text:p>
              </table:table-cell>
              <table:table-cell table:style-name="Tabella1.B11" office:value-type="string">
                <text:p text:style-name="P8">URL scheme used by Apple's internal issue-tracking system.</text:p>
              </table:table-cell>
              <table:table-cell table:style-name="Tabella1.C11" office:value-type="string">
                <text:p text:style-name="P8">Apple (not public)</text:p>
              </table:table-cell>
              <table:table-cell table:style-name="Tabella1.D11" office:value-type="string">
                <text:p text:style-name="P1"><text:span text:style-name="Source_20_Text"><text:span text:style-name="T26">rdar://⟨issue number⟩</text:span></text:span></text:p>
                <text:p text:style-name="P2"><text:span text:style-name="T31">example: </text:span><text:span text:style-name="Source_20_Text"><text:span text:style-name="T26">rdar://10198949</text:span></text:span></text:p>
              </table:table-cell>
              <table:table-cell table:style-name="Tabella1.E11" office:value-type="string">
                <text:p text:style-name="P8">Allows employees to link to internally-tracked issues from anywhere. Example of a <text:soft-page-break/>private scheme which has leaked in to the public space and is widely seen on the internet, but can only be resolved by Apple employees.</text:p>
              </table:table-cell>
            </table:table-row>
            <table:table-row>
              <table:table-cell table:style-name="Tabella1.A12" office:value-type="string">
                <text:p text:style-name="P8">s3</text:p>
              </table:table-cell>
              <table:table-cell table:style-name="Tabella1.B12" office:value-type="string">
                <text:p text:style-name="Table_20_Contents"><text:span text:style-name="T31">Used to interact programmatically with </text:span><text:a xlink:type="simple" xlink:href="https://en.wikipedia.org/wiki/Amazon_S3" text:style-name="Internet_20_link" text:visited-style-name="Visited_20_Internet_20_Link"><text:span text:style-name="T1">Amazon S3</text:span></text:a><text:span text:style-name="T31"> bucket</text:span></text:p>
              </table:table-cell>
              <table:table-cell table:style-name="Tabella1.C12" office:value-type="string">
                <text:p text:style-name="Table_20_Contents"><text:a xlink:type="simple" xlink:href="https://docs.aws.amazon.com/cli/latest/reference/s3/" text:style-name="Internet_20_link" text:visited-style-name="Visited_20_Internet_20_Link"><text:span text:style-name="T2">aws-cli documentation</text:span></text:a></text:p>
              </table:table-cell>
              <table:table-cell table:style-name="Tabella1.D12" office:value-type="string">
                <text:p text:style-name="P5">aws<text:span text:style-name="T28"> </text:span>s3<text:span text:style-name="T28"> </text:span>sync<text:span text:style-name="T28"> </text:span>/tmp/foo/<text:span text:style-name="T28"> </text:span>s3://bucket/<text:span text:style-name="T28"> </text:span>--recursive<text:span text:style-name="T28"> </text:span><text:span text:style-name="T29">\</text:span></text:p>
                <text:p text:style-name="P6"><text:span text:style-name="T28"><text:s/></text:span>--exclude<text:span text:style-name="T28"> </text:span><text:span text:style-name="T30">"*"</text:span><text:span text:style-name="T28"> </text:span>--include<text:span text:style-name="T28"> </text:span><text:span text:style-name="T30">"*.jpg"</text:span><text:span text:style-name="T28"> </text:span>--include<text:span text:style-name="T28"> </text:span><text:span text:style-name="T30">"*.txt"</text:span></text:p>
              </table:table-cell>
              <table:table-cell table:style-name="Tabella1.E12" office:value-type="string">
                <text:p text:style-name="P9"/>
              </table:table-cell>
            </table:table-row>
            <table:table-row>
              <table:table-cell table:style-name="Tabella1.A13" office:value-type="string">
                <text:p text:style-name="P7">trueconf</text:p>
              </table:table-cell>
              <table:table-cell table:style-name="Tabella1.B13" office:value-type="string">
                <text:p text:style-name="P8">Used by TrueConf Server to interact with client applications.</text:p>
              </table:table-cell>
              <table:table-cell table:style-name="Tabella1.C13" office:value-type="string">
                <text:p text:style-name="Table_20_Contents"><text:a xlink:type="simple" xlink:href="https://trueconf.com/blog/knowledge-base/trueconf-protocol-designed-to-interact-with-trueconf-client-applications.html" text:style-name="Internet_20_link" text:visited-style-name="Visited_20_Internet_20_Link"><text:span text:style-name="T2">[4]</text:span></text:a></text:p>
              </table:table-cell>
              <table:table-cell table:style-name="Tabella1.D13" office:value-type="string">
                <text:p text:style-name="Table_20_Contents"><text:span text:style-name="Source_20_Text"><text:span text:style-name="T26">trueconf:[target][@server]&amp;[param_1]=[value_1]&amp;[...]&amp;[param_n]=[value_n]</text:span></text:span></text:p>
              </table:table-cell>
              <table:table-cell table:style-name="Tabella1.E13" office:value-type="string">
                <text:p text:style-name="Table_20_Contents"><text:span text:style-name="T31">See more information at </text:span><text:a xlink:type="simple" xlink:href="https://trueconf.com/blog/knowledge-base/trueconf-protocol-designed-to-interact-with-trueconf-client-applications.html" text:style-name="Internet_20_link" text:visited-style-name="Visited_20_Internet_20_Link"><text:span text:style-name="T2">[5]</text:span></text:a></text:p>
              </table:table-cell>
            </table:table-row>
            <table:table-row>
              <table:table-cell table:style-name="Tabella1.A14" office:value-type="string">
                <text:p text:style-name="P7">slack</text:p>
              </table:table-cell>
              <table:table-cell table:style-name="Tabella1.B14" office:value-type="string">
                <text:p text:style-name="P8">Used by Slack to launch the Slack client.</text:p>
              </table:table-cell>
              <table:table-cell table:style-name="Tabella1.C14" office:value-type="string">
                <text:p text:style-name="Table_20_Contents"><text:a xlink:type="simple" xlink:href="https://api.slack.com/reference/deep-linking" text:style-name="Internet_20_link" text:visited-style-name="Visited_20_Internet_20_Link"><text:span text:style-name="T2">Slack API reference</text:span></text:a></text:p>
              </table:table-cell>
              <table:table-cell table:style-name="Tabella1.D14" office:value-type="string">
                <text:p text:style-name="Table_20_Contents"><text:span text:style-name="Source_20_Text"><text:span text:style-name="T26">slack://open?team={TEAM_ID}</text:span></text:span></text:p>
              </table:table-cell>
              <table:table-cell table:style-name="Tabella1.E14" office:value-type="string">
                <text:p text:style-name="P9"/>
              </table:table-cell>
            </table:table-row>
            <table:table-row>
              <table:table-cell table:style-name="Tabella1.A15" office:value-type="string">
                <text:p text:style-name="P7">stratum<text:bookmark text:name="stratum:"/></text:p>
              </table:table-cell>
              <table:table-cell table:style-name="Tabella1.B15" office:value-type="string">
                <text:p text:style-name="Table_20_Contents"><text:span text:style-name="T31">Connectivity URI for the Stratum </text:span><text:a xlink:type="simple" xlink:href="https://en.wikipedia.org/wiki/Communications_protocol" text:style-name="Internet_20_link" text:visited-style-name="Visited_20_Internet_20_Link"><text:span text:style-name="T1">protocol</text:span></text:a><text:span text:style-name="T31">, used for </text:span><text:a xlink:type="simple" xlink:href="https://en.wikipedia.org/wiki/Proof-of-work" text:style-name="Internet_20_link" text:visited-style-name="Visited_20_Internet_20_Link"><text:span text:style-name="T1">proof-of-work</text:span></text:a><text:span text:style-name="T31"> coordination in pooled </text:span><text:a xlink:type="simple" xlink:href="https://en.wikipedia.org/wiki/Cryptocurrency" text:style-name="Internet_20_link" text:visited-style-name="Visited_20_Internet_20_Link"><text:span text:style-name="T1">cryptocurrency</text:span></text:a><text:span text:style-name="T31"> </text:span><text:a xlink:type="simple" xlink:href="https://en.wikipedia.org/wiki/Cryptocurrency#Proof-of-work_schemes" text:style-name="Internet_20_link" text:visited-style-name="Visited_20_Internet_20_Link"><text:span text:style-name="T1">mining</text:span></text:a><text:span text:style-name="T31">.</text:span></text:p>
              </table:table-cell>
              <table:table-cell table:style-name="Tabella1.C15" office:value-type="string">
                <text:p text:style-name="Table_20_Contents"><text:a xlink:type="simple" xlink:href="https://docs.google.com/a/palatinus.cz/document/d/17zHy1SUlhgtCMbypO8cHgpWH73V5iUQKk_0rWvMqSNs/edit?hl=en_US" text:style-name="Internet_20_link" text:visited-style-name="Visited_20_Internet_20_Link"><text:span text:style-name="T2">Stratum Protocol Draft</text:span></text:a></text:p>
              </table:table-cell>
              <table:table-cell table:style-name="Tabella1.D15" office:value-type="string">
                <text:p text:style-name="Table_20_Contents"><text:span text:style-name="Source_20_Text"><text:span text:style-name="T26">stratum+tcp://server:port, stratum+udp://server:port</text:span></text:span></text:p>
              </table:table-cell>
              <table:table-cell table:style-name="Tabella1.E15" office:value-type="string">
                <text:p text:style-name="P3"><text:span text:style-name="T31">This protocol has completely superseded the now-obsolete Getwork protocol,</text:span><text:span text:style-name="T33">[</text:span><text:a xlink:type="simple" xlink:href="https://en.wikipedia.org/wiki/Wikipedia:Citation_needed" text:style-name="Internet_20_link" text:visited-style-name="Visited_20_Internet_20_Link"><text:span text:style-name="T4">citation needed</text:span></text:a><text:span text:style-name="T33">]</text:span><text:span text:style-name="T31"> and was created primarily to reduce network overhead as mining pool sizes inevitably </text:span><text:soft-page-break/><text:span text:style-name="T31">scale upwards.</text:span><text:bookmark text:name="cite_ref-3"/><text:a xlink:type="simple" xlink:href="https://en.wikipedia.org/wiki/List_of_URI_schemes#cite_note-3" text:style-name="Internet_20_link" text:visited-style-name="Visited_20_Internet_20_Link"><text:span text:style-name="T8">[3]</text:span></text:a></text:p>
              </table:table-cell>
            </table:table-row>
            <table:table-row>
              <table:table-cell table:style-name="Tabella1.A16" office:value-type="string">
                <text:p text:style-name="P7">viber<text:bookmark text:name="viber:"/></text:p>
              </table:table-cell>
              <table:table-cell table:style-name="Tabella1.B16" office:value-type="string">
                <text:p text:style-name="P8">Open the locally installed Viber application to link to a view or perform an action, such as share an URL to a contact.</text:p>
              </table:table-cell>
              <table:table-cell table:style-name="Tabella1.C16" office:value-type="string">
                <text:p text:style-name="P1"><text:a xlink:type="simple" xlink:href="https://developers.viber.com/docs/tools/deep-links/" text:style-name="Internet_20_link" text:visited-style-name="Visited_20_Internet_20_Link"><text:span text:style-name="T2">Viber API Documentation - Deep Links</text:span></text:a></text:p>
                <text:p text:style-name="P2"><text:a xlink:type="simple" xlink:href="https://developers.viber.com/docs/tools/share-button/" text:style-name="Internet_20_link" text:visited-style-name="Visited_20_Internet_20_Link"><text:span text:style-name="T2">Viber API Documentation - Viber Share Button</text:span></text:a></text:p>
              </table:table-cell>
              <table:table-cell table:style-name="Tabella1.D16" office:value-type="string">
                <text:p text:style-name="P1"><text:span text:style-name="Source_20_Text"><text:span text:style-name="T26">viber://pa?chatURI=⟨URI⟩</text:span></text:span></text:p>
                <text:p text:style-name="P2"><text:span text:style-name="Source_20_Text"><text:span text:style-name="T26">viber://pa/info?uri=⟨URI⟩</text:span></text:span><text:span text:style-name="T31"><text:line-break/></text:span><text:span text:style-name="Source_20_Text"><text:span text:style-name="T26">viber://forward?text=&lt;ShareDescription&gt;</text:span></text:span></text:p>
              </table:table-cell>
              <table:table-cell table:style-name="Tabella1.E16" office:value-type="string">
                <text:p text:style-name="P9"/>
              </table:table-cell>
            </table:table-row>
            <table:table-row>
              <table:table-cell table:style-name="Tabella1.A17" office:value-type="string">
                <text:p text:style-name="P7">web+...<text:bookmark text:name="web+"/></text:p>
              </table:table-cell>
              <table:table-cell table:style-name="Tabella1.B17" office:value-type="string">
                <text:p text:style-name="P8">Effectively namespaces web-based protocols from other, potentially less web-secure, protocols.</text:p>
              </table:table-cell>
              <table:table-cell table:style-name="Tabella1.C17" office:value-type="string">
                <text:p text:style-name="Table_20_Contents"><text:span text:style-name="T31">This convention is defined within the </text:span><text:a xlink:type="simple" xlink:href="https://html.spec.whatwg.org/#web+-scheme-prefix" text:style-name="Internet_20_link" text:visited-style-name="Visited_20_Internet_20_Link"><text:span text:style-name="T2">HTML Living Standard specification</text:span></text:a></text:p>
              </table:table-cell>
              <table:table-cell table:style-name="Tabella1.D17" office:value-type="string">
                <text:p text:style-name="Table_20_Contents"><text:span text:style-name="Source_20_Text"><text:span text:style-name="T26">web+⟨string of some lower-case alphabetic characters⟩:</text:span></text:span></text:p>
              </table:table-cell>
              <table:table-cell table:style-name="Tabella1.E17" office:value-type="string">
                <text:p text:style-name="P8">This convention is not associated with the registration of any new scheme but is currently a requirement as well as convention for non-whitelisted web-based protocols.</text:p>
              </table:table-cell>
            </table:table-row>
            <table:table-row>
              <table:table-cell table:style-name="Tabella1.A18" office:value-type="string">
                <text:p text:style-name="P8"><text:span text:style-name="T27">zoommtg</text:span><text:line-break/><text:span text:style-name="T27">zoomus</text:span></text:p>
              </table:table-cell>
              <table:table-cell table:style-name="Tabella1.B18" office:value-type="string">
                <text:p text:style-name="P8">Used by Zoom conferencing software to launch the Zoom client.</text:p>
              </table:table-cell>
              <table:table-cell table:style-name="Tabella1.C18" office:value-type="string">
                <text:p text:style-name="Table_20_Contents"><text:a xlink:type="simple" xlink:href="https://medium.com/zoom-developer-blog/zoom-url-schemes-748b95fd9205" text:style-name="Internet_20_link" text:visited-style-name="Visited_20_Internet_20_Link"><text:span text:style-name="T2">Zoom developer community</text:span></text:a></text:p>
              </table:table-cell>
              <table:table-cell table:style-name="Tabella1.D18" office:value-type="string">
                <text:p text:style-name="Table_20_Contents"><text:span text:style-name="Source_20_Text"><text:span text:style-name="T26">zoommtg://zoom.us/join?confno=⟨confno⟩...</text:span></text:span></text:p>
              </table:table-cell>
              <table:table-cell table:style-name="Tabella1.E18" office:value-type="string">
                <text:p text:style-name="Table_20_Contents"><text:span text:style-name="T31">See more information at </text:span><text:a xlink:type="simple" xlink:href="https://medium.com/zoom-developer-blog/zoom-url-schemes-748b95fd9205" text:style-name="Internet_20_link" text:visited-style-name="Visited_20_Internet_20_Link"><text:span text:style-name="T2">Zoom developer community</text:span></text:a></text:p>
              </table:table-cell>
            </table:table-row>
          </table:table>
        </text:section>
      </text:section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'Source Serif Pro', serif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monospace" svg:font-family="monospace, monospac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0T14:54:58.900000000</meta:creation-date>
    <dc:date>2024-05-13T12:24:30.501000000</dc:date>
    <meta:editing-duration>PT16M41S</meta:editing-duration>
    <meta:editing-cycles>4</meta:editing-cycles>
    <meta:generator>LibreOffice/7.4.2.3$Windows_X86_64 LibreOffice_project/382eef1f22670f7f4118c8c2dd222ec7ad009daf</meta:generator>
    <meta:document-statistic meta:table-count="1" meta:image-count="0" meta:object-count="0" meta:page-count="4" meta:paragraph-count="94" meta:word-count="581" meta:character-count="4489" meta:non-whitespace-character-count="4005"/>
  </office:meta>
</office:document-meta>
</file>